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F6000029F600002FDA4C101904.wmf"/>
  <manifest:file-entry manifest:media-type="" manifest:full-path="Pictures/200005200000348100004B8D7C6F713F.wmf"/>
  <manifest:file-entry manifest:media-type="" manifest:full-path="Pictures/20000B590000380400004E235BD7B135.wmf"/>
  <manifest:file-entry manifest:media-type="" manifest:full-path="Pictures/200005A100003CC600004DB91459C3AD.wmf"/>
  <manifest:file-entry manifest:media-type="" manifest:full-path="Pictures/2000040400003B3900004C11A9D08A9F.wmf"/>
  <manifest:file-entry manifest:media-type="" manifest:full-path="Pictures/20000514000035F300004DB954F96890.wmf"/>
  <manifest:file-entry manifest:media-type="" manifest:full-path="Pictures/2000044D0000369200004BDC92D99E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g1</text:p>
      <text:p text:style-name="Standard"><draw:frame draw:style-name="fr1" draw:name="Grafik1" text:anchor-type="as-char" svg:width="16.491cm" svg:height="23.955cm" draw:z-index="0"><draw:image xlink:href="Pictures/200005A100003CC600004DB91459C3AD.wmf" xlink:type="simple" xlink:show="embed" xlink:actuate="onLoad"/></draw:frame></text:p>
      <text:p text:style-name="Standard"/>
      <text:p text:style-name="Standard"><text:soft-page-break/>Fig. 2</text:p>
      <text:p text:style-name="Standard"><draw:frame draw:style-name="fr1" draw:name="Grafik2" text:anchor-type="as-char" svg:width="16.462cm" svg:height="22.941cm" draw:z-index="1"><draw:image xlink:href="Pictures/20000B590000380400004E235BD7B135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Fig.3</text:p>
      <text:p text:style-name="Standard"><draw:frame draw:style-name="fr1" draw:name="Grafik3" text:anchor-type="as-char" svg:width="16.427cm" svg:height="22.433cm" draw:z-index="2"><draw:image xlink:href="Pictures/2000040400003B3900004C11A9D08A9F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Fig.4</text:p>
      <text:p text:style-name="Standard"><draw:frame draw:style-name="fr1" draw:name="Grafik4" text:anchor-type="as-char" svg:width="16.484cm" svg:height="22.934cm" draw:z-index="3"><draw:image xlink:href="Pictures/2000044D0000369200004BDC92D99E51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Fig.5</text:p>
      <text:p text:style-name="Standard"><draw:frame draw:style-name="fr1" draw:name="Grafik5" text:anchor-type="as-char" svg:width="16.476cm" svg:height="23.696cm" draw:z-index="4"><draw:image xlink:href="Pictures/20000514000035F300004DB954F96890.wmf" xlink:type="simple" xlink:show="embed" xlink:actuate="onLoad"/></draw:frame></text:p>
      <text:p text:style-name="Standard"/>
      <text:p text:style-name="Standard"/>
      <text:p text:style-name="Standard"><text:soft-page-break/>Fig 6</text:p>
      <text:p text:style-name="Standard"><draw:frame draw:style-name="fr1" draw:name="Grafik6" text:anchor-type="as-char" svg:width="16.45cm" svg:height="23.673cm" draw:z-index="5"><draw:image xlink:href="Pictures/200005200000348100004B8D7C6F713F.wmf" xlink:type="simple" xlink:show="embed" xlink:actuate="onLoad"/></draw:frame></text:p>
      <text:p text:style-name="Standard"/>
      <text:p text:style-name="Standard"/>
      <text:p text:style-name="Standard"><text:soft-page-break/>Fig 7</text:p>
      <text:p text:style-name="Standard"><draw:frame draw:style-name="fr1" draw:name="Grafik7" text:anchor-type="as-char" svg:width="16.392cm" svg:height="18.632cm" draw:z-index="6"><draw:image xlink:href="Pictures/200000F6000029F600002FDA4C101904.wmf" xlink:type="simple" xlink:show="embed" xlink:actuate="onLoad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de" fo:country="CH" style:font-name-asian="Times New Roman" style:font-size-asian="12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9cm" fo:margin-bottom="2.007cm" fo:margin-left="2.48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g1</dc:title>
    <meta:initial-creator>Peter</meta:initial-creator>
    <meta:creation-date>2004-12-01T09:37:00</meta:creation-date>
    <dc:creator>Peter</dc:creator>
    <dc:date>2004-12-01T09:47:00</dc:date>
    <meta:editing-cycles>2</meta:editing-cycles>
    <meta:document-statistic meta:table-count="0" meta:image-count="7" meta:object-count="0" meta:page-count="7" meta:paragraph-count="14" meta:word-count="10" meta:character-count="42"/>
    <meta:generator>OpenOffice/4.1.14$Win32 OpenOffice.org_project/4114m1$Build-9811</meta:generator>
  </office:meta>
</office:document-meta>
</file>